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automatic-styles>
    <style:style style:name="P1" style:family="paragraph" style:parent-style-name="Footer">
      <style:text-properties style:font-name="Arial"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P3" style:family="paragraph" style:parent-style-name="Footer">
      <style:text-properties style:font-name="Arial" fo:font-size="6pt" style:font-size-asian="5.25pt" style:font-size-complex="6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P7" style:family="paragraph" style:parent-style-name="DICTAMEN">
      <style:text-properties officeooo:paragraph-rsid="0073ff85"/>
    </style:style>
    <style:style style:name="P8" style:family="paragraph" style:parent-style-name="DICTAMEN">
      <style:text-properties officeooo:paragraph-rsid="00925601"/>
    </style:style>
    <style:style style:name="P9" style:family="paragraph" style:parent-style-name="DICTAMEN">
      <style:text-properties officeooo:paragraph-rsid="00a9f061"/>
    </style:style>
    <style:style style:name="P10" style:family="paragraph" style:parent-style-name="Heading_20_1">
      <style:paragraph-properties fo:text-align="center" style:justify-single-word="false"/>
      <style:text-properties style:font-name="Verdana1" fo:font-size="11pt" style:font-size-asian="11pt" style:font-size-complex="11pt"/>
    </style:style>
    <style:style style:name="P11"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73ff85"/>
    </style:style>
    <style:style style:name="T5" style:family="text">
      <style:text-properties fo:font-weight="bold" officeooo:rsid="0073ff85" style:font-weight-asian="bold" style:font-weight-complex="bold"/>
    </style:style>
    <style:style style:name="T6" style:family="text">
      <style:text-properties fo:font-weight="bold" officeooo:rsid="008040cb" style:font-weight-asian="bold" style:font-weight-complex="bold"/>
    </style:style>
    <style:style style:name="T7" style:family="text">
      <style:text-properties fo:font-weight="bold" officeooo:rsid="00bc4f24" style:font-weight-asian="bold" style:font-weight-complex="bold"/>
    </style:style>
    <style:style style:name="T8" style:family="text">
      <style:text-properties fo:font-weight="bold" officeooo:rsid="00bf0826" style:font-weight-asian="bold" style:font-weight-complex="bold"/>
    </style:style>
    <style:style style:name="T9" style:family="text">
      <style:text-properties officeooo:rsid="00a9f061"/>
    </style:style>
    <style:style style:name="T10" style:family="text">
      <style:text-properties officeooo:rsid="00b93a7b"/>
    </style:style>
    <style:style style:name="T11" style:family="text">
      <style:text-properties officeooo:rsid="00bc4f24"/>
    </style:style>
    <style:style style:name="T12" style:family="text">
      <style:text-properties fo:font-weight="normal" officeooo:rsid="00bc4f24" style:font-weight-asian="normal" style:font-weight-complex="normal"/>
    </style:style>
    <style:style style:name="T13" style:family="text">
      <style:text-properties fo:font-weight="normal" officeooo:rsid="00bf0826" style:font-weight-asian="normal" style:font-weight-complex="normal"/>
    </style:style>
    <style:style style:name="T14" style:family="text">
      <style:text-properties officeooo:rsid="00bcf62c"/>
    </style:style>
    <style:style style:name="T15" style:family="text">
      <style:text-properties officeooo:rsid="00bf082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DICTAMEN"/>
      <text:p text:style-name="P9">La Comisión de <text:span text:style-name="T4">Asuntos Laborales, Gremiales y de Previsión</text:span> ha considerado el proyecto de <text:span text:style-name="T9">c</text:span><text:span text:style-name="T4">omunicación </text:span><text:span text:style-name="T5">4</text:span><text:span text:style-name="T7">5398</text:span><text:span text:style-name="T5">– CD – </text:span><text:span text:style-name="T6">FSP - CIUDAD FUTURA</text:span><text:span text:style-name="T4">, </text:span><text:span text:style-name="T11">del Diputado </text:span><text:span text:style-name="T12">DEL FRADE, por el cual se solicita disponga informar las condiciones laborales y salariales que tienen las personas que trabajan en la maderera Delos SRL, ubicada en Alvear, departamento Rosario que tuvo que retrotraer tres despidos que había producido de manera arbitraria en la primera quincena de octubre de 2021</text:span>; y, por las razones expuestas en los fundamentos y las que podrá dar el miembro informante, esta Comisión aconseja la aprobación del siguiente texto con modificaciones:</text:p>
      <text:p text:style-name="P7"/>
      <text:p text:style-name="P10">PROYECTO DE COMUNICACIÓN</text:p>
      <text:p text:style-name="DICTAMEN"/>
      <text:p text:style-name="P8">La Cámara de Diputados de la Provincia vería con agrado que el Poder Ejecutivo, por intermedio del organismo que corresponda, inform<text:span text:style-name="T10">e</text:span> las condiciones laborales y salariales que tienen las personas que trabajan en la maderera Delos SRL, ubicada en <text:s/><text:span text:style-name="T14">la localidad de </text:span>Alvear, departamento Rosario. </text:p>
      <text:p text:style-name="P8"/>
      <text:p text:style-name="Encabezado_20_y_20_firmas_20_dictamen">Sala de la Comisión <text:span text:style-name="T11">mixta</text:span>, <text:span text:style-name="T13">3 de noviembre de 2021</text:span></text:p>
      <text:p text:style-name="DICTAMEN"><text:span text:style-name="T13"/></text:p>
      <text:p text:style-name="DICTAMEN"><text:span text:style-name="T8">Firmantes:</text:span><text:span text:style-name="T13"> Diputadas DI STEFANO, CORGNIALI, ARCANDO y FLORITO, <text:s/>y los Diputados BASILE, PALO OLIVER y DEL FRADE</text:span></text:p>
      <text:p text:style-name="Estilo_20_ofici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MP6" style:family="paragraph" style:parent-style-name="Footer">
      <style:text-properties style:font-name="Arial"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2:06:40.349611969</meta:creation-date>
    <meta:editing-duration>PT4H29M19S</meta:editing-duration>
    <meta:editing-cycles>35</meta:editing-cycles>
    <meta:generator>LibreOffice/7.2.1.2$Linux_X86_64 LibreOffice_project/20$Build-2</meta:generator>
    <dc:date>2021-11-03T15:40:59.580835141</dc:date>
    <meta:print-date>2021-08-10T12:54:34.757204146</meta:print-date>
    <meta:document-statistic meta:table-count="0" meta:image-count="1" meta:object-count="0" meta:page-count="1" meta:paragraph-count="10" meta:word-count="208" meta:character-count="1356" meta:non-whitespace-character-count="1154"/>
  </office:meta>
</office:document-meta>
</file>